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11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Челична пантљика,либела,висак,технички лењир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5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1.06. до <text:s/>16.06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913110342817984549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5520131979880765436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35</meta:editing-cycles>
    <meta:print-date>2026-06-11T09:48:33.24</meta:print-date>
    <meta:creation-date>2023-02-02T10:19:00</meta:creation-date>
    <dc:date>2026-06-11T11:05:00.71</dc:date>
    <meta:editing-duration>P1DT10M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09" meta:character-count="2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